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279</text:p>
          </table:table-cell>
          <table:table-cell table:number-columns-repeated="4" table:style-name="ce10"/>
          <table:table-cell office:value-type="string" table:style-name="ce12">
            <text:p>15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7" table:style-name="ce16">
            <text:p>10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08" table:style-name="ce17">
            <text:p>130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101032:93</text:p>
          </table:table-cell>
          <table:covered-table-cell/>
          <table:table-cell office:value-type="float" office:value="287013.53000000003" table:style-name="ce20">
            <text:p>287013,53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102028:610</text:p>
          </table:table-cell>
          <table:covered-table-cell/>
          <table:table-cell office:value-type="float" office:value="363855" table:style-name="ce20">
            <text:p>363855,0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2028:611</text:p>
          </table:table-cell>
          <table:covered-table-cell/>
          <table:table-cell office:value-type="float" office:value="137285.76000000001" table:style-name="ce20">
            <text:p>137285,76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2028:612</text:p>
          </table:table-cell>
          <table:covered-table-cell/>
          <table:table-cell office:value-type="float" office:value="73723.28" table:style-name="ce20">
            <text:p>73723,28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28:613</text:p>
          </table:table-cell>
          <table:covered-table-cell/>
          <table:table-cell office:value-type="float" office:value="75208.350000000006" table:style-name="ce20">
            <text:p>75208,35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28:614</text:p>
          </table:table-cell>
          <table:covered-table-cell/>
          <table:table-cell office:value-type="float" office:value="142686.98000000001" table:style-name="ce20">
            <text:p>142686,98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0100065:3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0100221:215</text:p>
          </table:table-cell>
          <table:covered-table-cell/>
          <table:table-cell office:value-type="float" office:value="11608819.5" table:style-name="ce20">
            <text:p>11608819,5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7:0100009:85</text:p>
          </table:table-cell>
          <table:covered-table-cell/>
          <table:table-cell office:value-type="float" office:value="195129.9" table:style-name="ce20">
            <text:p>195129,9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8:0000000:1682</text:p>
          </table:table-cell>
          <table:covered-table-cell/>
          <table:table-cell office:value-type="float" office:value="221317.35" table:style-name="ce20">
            <text:p>221317,35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8:0000000:1683</text:p>
          </table:table-cell>
          <table:covered-table-cell/>
          <table:table-cell office:value-type="float" office:value="4588646.3899999997" table:style-name="ce20">
            <text:p>4588646,39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8:0000000:1684</text:p>
          </table:table-cell>
          <table:covered-table-cell/>
          <table:table-cell office:value-type="float" office:value="1633760.69" table:style-name="ce20">
            <text:p>1633760,69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8:0000000:1685</text:p>
          </table:table-cell>
          <table:covered-table-cell/>
          <table:table-cell office:value-type="float" office:value="23128.66" table:style-name="ce20">
            <text:p>23128,66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8:0000000:1686</text:p>
          </table:table-cell>
          <table:covered-table-cell/>
          <table:table-cell office:value-type="float" office:value="1565571.02" table:style-name="ce20">
            <text:p>1565571,02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0100205:16</text:p>
          </table:table-cell>
          <table:covered-table-cell/>
          <table:table-cell office:value-type="float" office:value="416543.28" table:style-name="ce20">
            <text:p>416543,28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3600001:21</text:p>
          </table:table-cell>
          <table:covered-table-cell/>
          <table:table-cell office:value-type="float" office:value="219807" table:style-name="ce20">
            <text:p>219807,0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4300005:169</text:p>
          </table:table-cell>
          <table:covered-table-cell/>
          <table:table-cell office:value-type="float" office:value="243400" table:style-name="ce20">
            <text:p>243400,0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2:0000000:4922</text:p>
          </table:table-cell>
          <table:covered-table-cell/>
          <table:table-cell office:value-type="float" office:value="2444331" table:style-name="ce20">
            <text:p>2444331,0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3:1200008:2495</text:p>
          </table:table-cell>
          <table:covered-table-cell/>
          <table:table-cell office:value-type="float" office:value="28792.65" table:style-name="ce20">
            <text:p>28792,65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3:1200008:2496</text:p>
          </table:table-cell>
          <table:covered-table-cell/>
          <table:table-cell office:value-type="float" office:value="27799.8" table:style-name="ce20">
            <text:p>27799,8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3:1200008:2498</text:p>
          </table:table-cell>
          <table:covered-table-cell/>
          <table:table-cell office:value-type="float" office:value="30778.35" table:style-name="ce20">
            <text:p>30778,35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3:1200008:2501</text:p>
          </table:table-cell>
          <table:covered-table-cell/>
          <table:table-cell office:value-type="float" office:value="30778.35" table:style-name="ce20">
            <text:p>30778,35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00000:16839</text:p>
          </table:table-cell>
          <table:covered-table-cell/>
          <table:table-cell office:value-type="float" office:value="240290" table:style-name="ce20">
            <text:p>240290,0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80009:400</text:p>
          </table:table-cell>
          <table:covered-table-cell/>
          <table:table-cell office:value-type="float" office:value="139247.5" table:style-name="ce20">
            <text:p>139247,5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80009:401</text:p>
          </table:table-cell>
          <table:covered-table-cell/>
          <table:table-cell office:value-type="float" office:value="167352.5" table:style-name="ce20">
            <text:p>167352,5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440003:385</text:p>
          </table:table-cell>
          <table:covered-table-cell/>
          <table:table-cell office:value-type="float" office:value="341773.51" table:style-name="ce20">
            <text:p>341773,51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440003:386</text:p>
          </table:table-cell>
          <table:covered-table-cell/>
          <table:table-cell office:value-type="float" office:value="375966.99" table:style-name="ce20">
            <text:p>375966,99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520006:357</text:p>
          </table:table-cell>
          <table:covered-table-cell/>
          <table:table-cell office:value-type="float" office:value="635940" table:style-name="ce20">
            <text:p>635940,0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790013:215</text:p>
          </table:table-cell>
          <table:covered-table-cell/>
          <table:table-cell office:value-type="float" office:value="241230" table:style-name="ce20">
            <text:p>241230,0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790013:216</text:p>
          </table:table-cell>
          <table:covered-table-cell/>
          <table:table-cell office:value-type="float" office:value="242170" table:style-name="ce20">
            <text:p>242170,0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1005:3325</text:p>
          </table:table-cell>
          <table:covered-table-cell/>
          <table:table-cell office:value-type="float" office:value="278066.53000000003" table:style-name="ce20">
            <text:p>278066,53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1005:3326</text:p>
          </table:table-cell>
          <table:covered-table-cell/>
          <table:table-cell office:value-type="float" office:value="277938.56" table:style-name="ce20">
            <text:p>277938,56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1005:3327</text:p>
          </table:table-cell>
          <table:covered-table-cell/>
          <table:table-cell office:value-type="float" office:value="277813.8" table:style-name="ce20">
            <text:p>277813,8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601001:1918</text:p>
          </table:table-cell>
          <table:covered-table-cell/>
          <table:table-cell office:value-type="float" office:value="248106" table:style-name="ce20">
            <text:p>248106,0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601001:1919</text:p>
          </table:table-cell>
          <table:covered-table-cell/>
          <table:table-cell office:value-type="float" office:value="248106" table:style-name="ce20">
            <text:p>248106,0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601001:1920</text:p>
          </table:table-cell>
          <table:covered-table-cell/>
          <table:table-cell office:value-type="float" office:value="248106" table:style-name="ce20">
            <text:p>248106,0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601001:1921</text:p>
          </table:table-cell>
          <table:covered-table-cell/>
          <table:table-cell office:value-type="float" office:value="248106" table:style-name="ce20">
            <text:p>248106,0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601007:643</text:p>
          </table:table-cell>
          <table:covered-table-cell/>
          <table:table-cell office:value-type="float" office:value="428809.87" table:style-name="ce20">
            <text:p>428809,87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1301016:301</text:p>
          </table:table-cell>
          <table:covered-table-cell/>
          <table:table-cell office:value-type="float" office:value="257875.20000000001" table:style-name="ce20">
            <text:p>257875,2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1301016:302</text:p>
          </table:table-cell>
          <table:covered-table-cell/>
          <table:table-cell office:value-type="float" office:value="256800.72" table:style-name="ce20">
            <text:p>256800,72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1301016:303</text:p>
          </table:table-cell>
          <table:covered-table-cell/>
          <table:table-cell office:value-type="float" office:value="257875.20000000001" table:style-name="ce20">
            <text:p>257875,2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1301016:304</text:p>
          </table:table-cell>
          <table:covered-table-cell/>
          <table:table-cell office:value-type="float" office:value="305510.48" table:style-name="ce20">
            <text:p>305510,48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2001006:509</text:p>
          </table:table-cell>
          <table:covered-table-cell/>
          <table:table-cell office:value-type="float" office:value="460549.32" table:style-name="ce20">
            <text:p>460549,32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2001006:510</text:p>
          </table:table-cell>
          <table:covered-table-cell/>
          <table:table-cell office:value-type="float" office:value="697802" table:style-name="ce20">
            <text:p>697802,0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2201031:277</text:p>
          </table:table-cell>
          <table:covered-table-cell/>
          <table:table-cell office:value-type="float" office:value="1376513.46" table:style-name="ce20">
            <text:p>1376513,46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2801002:216</text:p>
          </table:table-cell>
          <table:covered-table-cell/>
          <table:table-cell office:value-type="float" office:value="220749.6" table:style-name="ce20">
            <text:p>220749,6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2801002:217</text:p>
          </table:table-cell>
          <table:covered-table-cell/>
          <table:table-cell office:value-type="float" office:value="219575.4" table:style-name="ce20">
            <text:p>219575,4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7:0100021:285</text:p>
          </table:table-cell>
          <table:covered-table-cell/>
          <table:table-cell office:value-type="float" office:value="247332" table:style-name="ce20">
            <text:p>247332,0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7:0200035:433</text:p>
          </table:table-cell>
          <table:covered-table-cell/>
          <table:table-cell office:value-type="float" office:value="392096.54" table:style-name="ce20">
            <text:p>392096,54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7:0200039:751</text:p>
          </table:table-cell>
          <table:covered-table-cell/>
          <table:table-cell office:value-type="float" office:value="378972" table:style-name="ce20">
            <text:p>378972,0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8:0500015:732</text:p>
          </table:table-cell>
          <table:covered-table-cell/>
          <table:table-cell office:value-type="float" office:value="350625" table:style-name="ce20">
            <text:p>350625,0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8:0600007:104</text:p>
          </table:table-cell>
          <table:covered-table-cell/>
          <table:table-cell office:value-type="float" office:value="562992.06000000006" table:style-name="ce20">
            <text:p>562992,06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0:0100055:792</text:p>
          </table:table-cell>
          <table:covered-table-cell/>
          <table:table-cell office:value-type="float" office:value="277552.17" table:style-name="ce20">
            <text:p>277552,17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0:1200036:435</text:p>
          </table:table-cell>
          <table:covered-table-cell/>
          <table:table-cell office:value-type="float" office:value="65148.3" table:style-name="ce20">
            <text:p>65148,3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0:1200036:436</text:p>
          </table:table-cell>
          <table:covered-table-cell/>
          <table:table-cell office:value-type="float" office:value="29108" table:style-name="ce20">
            <text:p>29108,0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1:2800005:273</text:p>
          </table:table-cell>
          <table:covered-table-cell/>
          <table:table-cell office:value-type="float" office:value="29083.08" table:style-name="ce20">
            <text:p>29083,08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1:2800005:274</text:p>
          </table:table-cell>
          <table:covered-table-cell/>
          <table:table-cell office:value-type="float" office:value="44409.48" table:style-name="ce20">
            <text:p>44409,48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4:0100037:248</text:p>
          </table:table-cell>
          <table:covered-table-cell/>
          <table:table-cell office:value-type="float" office:value="272143.8" table:style-name="ce20">
            <text:p>272143,8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4:4000025:386</text:p>
          </table:table-cell>
          <table:covered-table-cell/>
          <table:table-cell office:value-type="float" office:value="20243.88" table:style-name="ce20">
            <text:p>20243,88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0000000:14543</text:p>
          </table:table-cell>
          <table:covered-table-cell/>
          <table:table-cell office:value-type="float" office:value="3750" table:style-name="ce20">
            <text:p>3750,0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0000000:14544</text:p>
          </table:table-cell>
          <table:covered-table-cell/>
          <table:table-cell office:value-type="float" office:value="6168.75" table:style-name="ce20">
            <text:p>6168,75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0000000:14545</text:p>
          </table:table-cell>
          <table:covered-table-cell/>
          <table:table-cell office:value-type="float" office:value="5131.25" table:style-name="ce20">
            <text:p>5131,25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0000000:14546</text:p>
          </table:table-cell>
          <table:covered-table-cell/>
          <table:table-cell office:value-type="float" office:value="4968.75" table:style-name="ce20">
            <text:p>4968,75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0000000:14547</text:p>
          </table:table-cell>
          <table:covered-table-cell/>
          <table:table-cell office:value-type="float" office:value="4200" table:style-name="ce20">
            <text:p>4200,0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0000000:14548</text:p>
          </table:table-cell>
          <table:covered-table-cell/>
          <table:table-cell office:value-type="float" office:value="3750" table:style-name="ce20">
            <text:p>3750,0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0000000:14549</text:p>
          </table:table-cell>
          <table:covered-table-cell/>
          <table:table-cell office:value-type="float" office:value="5906.25" table:style-name="ce20">
            <text:p>5906,25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3800003:352</text:p>
          </table:table-cell>
          <table:covered-table-cell/>
          <table:table-cell office:value-type="float" office:value="5693.75" table:style-name="ce20">
            <text:p>5693,75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3800003:353</text:p>
          </table:table-cell>
          <table:covered-table-cell/>
          <table:table-cell office:value-type="float" office:value="5700" table:style-name="ce20">
            <text:p>5700,0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3800004:229</text:p>
          </table:table-cell>
          <table:covered-table-cell/>
          <table:table-cell office:value-type="float" office:value="4206.25" table:style-name="ce20">
            <text:p>4206,25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3800004:230</text:p>
          </table:table-cell>
          <table:covered-table-cell/>
          <table:table-cell office:value-type="float" office:value="2712.5" table:style-name="ce20">
            <text:p>2712,5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3800004:231</text:p>
          </table:table-cell>
          <table:covered-table-cell/>
          <table:table-cell office:value-type="float" office:value="5687.5" table:style-name="ce20">
            <text:p>5687,5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3800004:232</text:p>
          </table:table-cell>
          <table:covered-table-cell/>
          <table:table-cell office:value-type="float" office:value="5312.5" table:style-name="ce20">
            <text:p>5312,5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700006:1219</text:p>
          </table:table-cell>
          <table:covered-table-cell/>
          <table:table-cell office:value-type="float" office:value="277181.59999999998" table:style-name="ce20">
            <text:p>277181,6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700006:1220</text:p>
          </table:table-cell>
          <table:covered-table-cell/>
          <table:table-cell office:value-type="float" office:value="182192.4" table:style-name="ce20">
            <text:p>182192,4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700006:1221</text:p>
          </table:table-cell>
          <table:covered-table-cell/>
          <table:table-cell office:value-type="float" office:value="182192.4" table:style-name="ce20">
            <text:p>182192,4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700006:1222</text:p>
          </table:table-cell>
          <table:covered-table-cell/>
          <table:table-cell office:value-type="float" office:value="210533.44" table:style-name="ce20">
            <text:p>210533,44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700006:1223</text:p>
          </table:table-cell>
          <table:covered-table-cell/>
          <table:table-cell office:value-type="float" office:value="177520.8" table:style-name="ce20">
            <text:p>177520,8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822000:1033</text:p>
          </table:table-cell>
          <table:covered-table-cell/>
          <table:table-cell office:value-type="float" office:value="220430" table:style-name="ce20">
            <text:p>220430,0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27000:1941</text:p>
          </table:table-cell>
          <table:covered-table-cell/>
          <table:table-cell office:value-type="float" office:value="144980" table:style-name="ce20">
            <text:p>144980,0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27000:1942</text:p>
          </table:table-cell>
          <table:covered-table-cell/>
          <table:table-cell office:value-type="float" office:value="405944" table:style-name="ce20">
            <text:p>405944,0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27000:1943</text:p>
          </table:table-cell>
          <table:covered-table-cell/>
          <table:table-cell office:value-type="float" office:value="318956" table:style-name="ce20">
            <text:p>318956,0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45012:1023</text:p>
          </table:table-cell>
          <table:covered-table-cell/>
          <table:table-cell office:value-type="float" office:value="47415" table:style-name="ce20">
            <text:p>47415,0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45012:1024</text:p>
          </table:table-cell>
          <table:covered-table-cell/>
          <table:table-cell office:value-type="float" office:value="47415" table:style-name="ce20">
            <text:p>47415,0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45027:1460</text:p>
          </table:table-cell>
          <table:covered-table-cell/>
          <table:table-cell office:value-type="float" office:value="2303469.96" table:style-name="ce20">
            <text:p>2303469,96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45027:1461</text:p>
          </table:table-cell>
          <table:covered-table-cell/>
          <table:table-cell office:value-type="float" office:value="399500.64" table:style-name="ce20">
            <text:p>399500,64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7:0380002:8</text:p>
          </table:table-cell>
          <table:covered-table-cell/>
          <table:table-cell office:value-type="float" office:value="90380.5" table:style-name="ce20">
            <text:p>90380,5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7:0380002:9</text:p>
          </table:table-cell>
          <table:covered-table-cell/>
          <table:table-cell office:value-type="float" office:value="204609.79" table:style-name="ce20">
            <text:p>204609,79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7:0740008:980</text:p>
          </table:table-cell>
          <table:covered-table-cell/>
          <table:table-cell office:value-type="float" office:value="66805.64" table:style-name="ce20">
            <text:p>66805,64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0107002:280</text:p>
          </table:table-cell>
          <table:covered-table-cell/>
          <table:table-cell office:value-type="float" office:value="1213729.2" table:style-name="ce20">
            <text:p>1213729,2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8:0107002:281</text:p>
          </table:table-cell>
          <table:covered-table-cell/>
          <table:table-cell office:value-type="float" office:value="665583.81000000006" table:style-name="ce20">
            <text:p>665583,81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0200021:164</text:p>
          </table:table-cell>
          <table:covered-table-cell/>
          <table:table-cell office:value-type="float" office:value="486583.4" table:style-name="ce20">
            <text:p>486583,4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8:0400002:330</text:p>
          </table:table-cell>
          <table:covered-table-cell/>
          <table:table-cell office:value-type="float" office:value="171824" table:style-name="ce20">
            <text:p>171824,0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8:0400002:331</text:p>
          </table:table-cell>
          <table:covered-table-cell/>
          <table:table-cell office:value-type="float" office:value="225304.22" table:style-name="ce20">
            <text:p>225304,22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1:4000001:158</text:p>
          </table:table-cell>
          <table:covered-table-cell/>
          <table:table-cell office:value-type="float" office:value="33853528.079999998" table:style-name="ce20">
            <text:p>33853528,08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2:1700012:8</text:p>
          </table:table-cell>
          <table:covered-table-cell/>
          <table:table-cell office:value-type="float" office:value="421680" table:style-name="ce20">
            <text:p>421680,0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108003:184</text:p>
          </table:table-cell>
          <table:covered-table-cell/>
          <table:table-cell office:value-type="float" office:value="411252" table:style-name="ce20">
            <text:p>411252,0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108017:590</text:p>
          </table:table-cell>
          <table:covered-table-cell/>
          <table:table-cell office:value-type="float" office:value="403872" table:style-name="ce20">
            <text:p>403872,0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113006:11</text:p>
          </table:table-cell>
          <table:covered-table-cell/>
          <table:table-cell office:value-type="float" office:value="245862" table:style-name="ce20">
            <text:p>245862,0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201045:236</text:p>
          </table:table-cell>
          <table:covered-table-cell/>
          <table:table-cell office:value-type="float" office:value="5926222.2599999998" table:style-name="ce20">
            <text:p>5926222,26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349016:890</text:p>
          </table:table-cell>
          <table:covered-table-cell/>
          <table:table-cell office:value-type="float" office:value="645890.86" table:style-name="ce20">
            <text:p>645890,86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349016:891</text:p>
          </table:table-cell>
          <table:covered-table-cell/>
          <table:table-cell office:value-type="float" office:value="1330205.06" table:style-name="ce20">
            <text:p>1330205,06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351002:432</text:p>
          </table:table-cell>
          <table:covered-table-cell/>
          <table:table-cell office:value-type="float" office:value="1031029.34" table:style-name="ce20">
            <text:p>1031029,34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513046:1534</text:p>
          </table:table-cell>
          <table:covered-table-cell/>
          <table:table-cell office:value-type="float" office:value="120370504.40000001" table:style-name="ce20">
            <text:p>120370504,4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602001:71966</text:p>
          </table:table-cell>
          <table:covered-table-cell/>
          <table:table-cell office:value-type="float" office:value="279257267.83999997" table:style-name="ce20">
            <text:p>279257267,84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602001:71967</text:p>
          </table:table-cell>
          <table:covered-table-cell/>
          <table:table-cell office:value-type="float" office:value="87125797.359999999" table:style-name="ce20">
            <text:p>87125797,36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602001:71968</text:p>
          </table:table-cell>
          <table:covered-table-cell/>
          <table:table-cell office:value-type="float" office:value="118023.36" table:style-name="ce20">
            <text:p>118023,36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21">
            <text:p>107</text:p>
          </table:table-cell>
          <table:table-cell office:value-type="string" table:number-columns-spanned="2" table:number-rows-spanned="1" table:style-name="ce2">
            <text:p>36:34:0602001:71969</text:p>
          </table:table-cell>
          <table:covered-table-cell/>
          <table:table-cell office:value-type="float" office:value="35177654.609999999" table:style-name="ce22">
            <text:p>35177654,61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7">
            <text:p>23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270006:2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47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81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117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40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1000033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24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3000034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3600046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3900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410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410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41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41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000000:63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1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1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1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1040:2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1051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1062:10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1062:10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2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2015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2046:79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2053:36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2058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3032:5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3032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3058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4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5:0000000:26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5:0000000:27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5:0100063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5:0100063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5:0100063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5:0100063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5:0100063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5:0100063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5:0100063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5:0100063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5:0100063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5:0100063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5:0100063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5:0100063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5:0100063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5:0100063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5:0100063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5:0100063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5:0100063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5:0100063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5:0100063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5:0100063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5:0100063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5:0100063: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5:0100063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5:0100071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5:0100071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5:0100071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5:0100071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5:0100071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5:0100071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5:0100071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6:0100030:6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7:07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7:49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7:50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7:58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7:58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7:6100008:2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7:6100010:1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7:6100010:4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8:0500009: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8:2500008:3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9:0108002:5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9:1000009: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0:3000009:7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0:3000009:7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0:3000009:7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0:50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1:0100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1:0100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1:0100047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1:0100047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1:0100047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1:0100047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1:0100047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1:0100047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1:0100047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1:0100063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2:0000000:3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2:26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2:260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2:26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2:2600013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3:1200008:23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3:1200008:23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3:1200008:23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3:1200008:23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3:1200008:24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3:1200010:1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3:20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4:0000000:130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4:0015103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05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4:01400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4:0290025:7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4:0460003:3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4:0570001:4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4:0570001:4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4:0750015:1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4:0750015:1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5:10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5:39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5:39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5:39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5:39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5:39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5:39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5:39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5:39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5:39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5:39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5:39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5:3900017:1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5:3900017:1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5:3900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5:3900017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5:3900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5:3900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5:3900017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0000000:71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0101002:3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0101006:23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0101006:24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0101006:24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0101006:24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0102009:1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0501003:5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0601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0601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0601003:4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0601005:4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0601007:6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0601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0601013:6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0601017:3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2001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2001024:34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2101001:53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2101001:53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2201041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5001014:2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5101009: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7:0000000:2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7:0000000:57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7:0000000:58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7:0000000:61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7:0000000:73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7:0200045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7:0200053:4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7:08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7:08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7:0800006:4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7:08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7:08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7:08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7:08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7:0800007:2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7:0800007:2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7:08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7:0800007:3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7:08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7:0800007:4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7:0800007:4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7:0800007:4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7:08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7:08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7:0800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7:0800007:6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7:0800007:6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7:08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7:08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7:08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7:0800007: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7:0800010:1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7:08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7:0800015:1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7:0800015:1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7:0800015:1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7:080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7:0800015:2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7:080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7:0800015:3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7:0800015:3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7:080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7:0800015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7:0800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7:1800008:11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7:2600003:7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7:30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7:3000006:1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7:30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7:300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7:3000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7:30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7:38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7:40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8:08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8:08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8:08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8:08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8:08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8:08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8:08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8:080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8:0800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8:080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8:08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8:08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8:08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8:08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8:08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8:0800002:2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8:0800002:2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8:08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8:08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8:08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8:08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8:08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8:08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8:08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8:0800002:3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8:0800002:3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8:08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8:08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8:08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8:08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8:08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8:08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8:08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8:08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8:08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8:08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8:08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8:08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8:08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8:08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8:08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8:08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8:08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8:08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8:08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8:08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8:08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8:08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8:08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8:08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8:0800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8:080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8:080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8:0800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8:08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8:08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8:08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8:0800003:2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8:0800003:2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8:0800003:2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8:08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8:08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8:08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8:0800003:2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8:0800003:2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8:0800003:3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8:0800003:3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8:0800003:3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8:08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8:08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8:08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8:08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8:08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8:08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8:08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8:08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8:08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8:08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8:08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8:08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8:08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8:08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8:08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8:08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8:08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8:08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8:08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8:08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8:080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8:08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8:08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8:080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8:08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8:0800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8:08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8:08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8:08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8:08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8:08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8:08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8:0800004:2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8:0800004:2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8:08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8:08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8:08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8:08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8:08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8:08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8:08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8:08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8:08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8:08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8:080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8:080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8:08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8:08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8:08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8:08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8:08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8:08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8:08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8:08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8:08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8:08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8:0800005:2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8:0800005:2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8:0800005:2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8:0800005:2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8:08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8:08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8:08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8:08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8:08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8:08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8:08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8:08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8:08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8:08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8:08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8:08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8:08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8:08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8:080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8:080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8:0800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8:0800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8:0800006:1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8:0800006:1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8:0800006:1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8:08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8:08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8:08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8:08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8:08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8:0800007:1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8:0800007:1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8:0800007:1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8:0800007:1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8:08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8:08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8:08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8:08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8:08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8:08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8:08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8:08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8:08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8:08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8:08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8:08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8:0800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8:08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8:08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8:08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8:37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8:530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8:53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8:5300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8:5300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8:53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8:53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8:53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8:53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8:53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8:53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8:53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8:53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8:5300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8:5300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8:5300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8:53000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8:53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8:53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8:5500005: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8:5500005:1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8:5500005:1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8:5500005:1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8:5500005:1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9:0101007:17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9:0101007:17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9:0101007:17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9:0102003:4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9:0102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9:0102035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9:0102037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9:0102037:3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0:0100033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0:0100050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0:10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0:10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0:10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0:10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0:10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0:10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0:10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0:10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0:10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0:10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0:10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0:10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0:10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0:1000002:2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0:10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0:10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0:10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0:10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0:10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0:10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0:10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0:10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0:10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0:10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0:10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0:10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0:10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0:10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0:10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0:10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0:10000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0:10000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0:1000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0:10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0:10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0:23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1:22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1:2200003:2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2:030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2:17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2:2400030:1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2:2400030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2:2800007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3:0000000:43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3:0102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3:0103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3:1900022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4:1600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4:44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5:0000000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5:0000000:104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5:0000000:104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5:0000000:138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5:0000000:138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5:0000000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5:0000000:97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5:0000000:98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5:0000000:98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5:0000000:98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5:0600011:2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5:0700005:7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5:46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5:62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5:62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5:62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5:62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5:62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5:62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5:62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5:62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5:62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5:62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5:6200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5:62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5:62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5:62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5:62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5:62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5:62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5:62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5:62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5:62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5:62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5:62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5:62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5:62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5:62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5:62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5:62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5:62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5:62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5:62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5:62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5:62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5:62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5:62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5:62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5:62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5:62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5:62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5:62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5:62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5:62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5:62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5:62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5:62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5:62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5:62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5:62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5:62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5:62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5:62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5:62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5:62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5:6200004:1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5:6200004:1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5:62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5:62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5:62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5:62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5:62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5:62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5:62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5:62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5:62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5:6200005:1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5:62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5:62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5:62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5:62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5:62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5:62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5:6200006:1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5:6200006:1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5:62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5:62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5:62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5:62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5:62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5:62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5:62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5:62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5:62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5:62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5:62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5:62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5:62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5:62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5:62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5:62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5:62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5:62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5:62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5:62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5:62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5:62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5:62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5:62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5:62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5:62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5:62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5:6200008:2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5:6200008:2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5:6200008:2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5:6200008:2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5:62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5:62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5:62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5:62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5:62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5:62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5:62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5:62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5:62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5:62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5:62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5:62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5:62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5:62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5:62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5:62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5:62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5:62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5:62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5:62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5:62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5:62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5:62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5:6200009:2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5:6200009:2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5:6200009:2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5:6200009:2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5:6200009:2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5:62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5:62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5:62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5:62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5:62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5:62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5:62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5:62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5:62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5:6200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5:62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5:62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5:62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5:62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5:62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5:62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5:62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5:620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5:62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5:62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5:62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5:62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5:62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5:62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5:62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5:62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5:62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5:62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5:62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5:62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5:62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5:62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5:62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5:62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5:62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5:62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5:62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5:62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5:62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5:62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5:62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5:62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5:62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5:620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5:6200012:2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5:6200012:2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5:6200012:2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5:6200012:2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5:6200012:2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5:620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5:6200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5:6200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5:62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5:6200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5:6200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5:6200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5:6200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5:6200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5:6200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5:6200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5:6200012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5:6200012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5:6200012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5:6200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5:6200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5:6200012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5:6200012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5:6200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5:6200012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5:6200012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5:6200012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5:6200012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5:6200012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5:6200012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5:6200012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5:6200012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5:6200012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5:6200012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5:6200012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5:6200012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5:6200012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5:6200012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5:6200012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5:6200012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5:6200012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5:6200012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5:6200012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5:6200012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5:6200012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5:6200012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5:6200012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5:6200012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5:62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5:62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5:62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5:62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5:62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5:62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5:6200013:1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5:6200013:1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5:6200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5:6200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5:6200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5:6200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5:62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5:6200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5:62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5:62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5:62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5:62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5:62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5:62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5:62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5:62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5:62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5:620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5:62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5:62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5:62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5:620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5:620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5:6200014:2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5:6200014:2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5:620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5:620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5:62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5:620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5:6200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5:620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5:6200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5:6200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5:62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5:62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5:6200014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5:62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5:62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5:620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5:620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5:620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5:6200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5:620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5:620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5:6200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5:6200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5:620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5:6200016:1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5:6200016:1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5:62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5:620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5:62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5:620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5:6200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5:620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5:620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5:6200016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5:6200017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5:6200017:1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5:6200017:1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5:6200017:1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5:6200017:1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5:6200017:1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5:6200017:1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5:6200017:1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5:6200017:1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5:6200017:1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5:6200017:1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5:6200017:1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5:6200017:1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5:6200017:1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5:6200017:1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5:6200017:1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5:6200017:1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5:6200017:1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5:6200017:1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5:6200017:1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5:6200017:1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5:6200017:1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5:6200017:1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5:6200017:1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5:6200017:1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5:6200017:1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5:6200017:1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5:6200017:1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5:6200017:1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5:6200017:1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5:6200017:1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5:6200017:1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5:6200017:1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5:6200017:1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5:6200017:1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5:6200017:1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5:6200017:1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5:6200017:1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5:6200017:1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5:6200017:1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5:6200017:1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5:6200017:1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5:6200017:1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5:6200017:1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5:6200017:1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5:6200017:1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5:6200017:1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5:6200017:1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5:6200017:1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5:6200017:1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5:6200017:1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5:6200017:1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5:6200017:1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5:6200017:1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5:6200017:1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5:6200017:1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5:6200017:1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5:6200017:1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5:6200017:1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5:6200017:1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5:6200017:1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5:6200017:1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5:6200017:1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5:6200017:1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5:6200017:1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5:6200017:1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5:6200017:2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5:6200017:2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5:6200017:2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5:6200017:2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5:6200017:2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5:6200017:2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5:6200017:2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5:6200017:2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5:6200017:2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5:6200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5:6200017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5:6200017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5:6200017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5:6200017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5:6200017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5:6200017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5:6200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5:6200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5:6200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5:6200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5:6200018:1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5:6200018:1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5:6200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5:6200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5:6200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5:6200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5:6200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5:6200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5:6200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5:6200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5:6200018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5:6200018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5:6200018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5:6200018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5:620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5:6200019:1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5:6200019:1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5:6200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5:6200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5:6200019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5:6200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5:6200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5:6200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5:6200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5:6200019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5:6200019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5:6200019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5:6200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5:6200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5:6200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5:6200020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5:6200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5:6200020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5:6200020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5:6200020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5:6200020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5:6200020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5:6200020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5:6200021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5:6200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5:6200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5:6200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5:6200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5:6200021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5:6200021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5:6200021:1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5:6200021:2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5:6200021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5:6200021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5:6200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5:6200022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5:6200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5:6200022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5:6200022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5:6200022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5:6200022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5:6200023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5:6200023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5:6200023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5:6200023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5:6200023:1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5:6200023:1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5:6200023:1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5:6200023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5:6200023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5:6200023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5:6200023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5:6200023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5:6200023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5:6200023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5:6200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5:6200024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5:6200024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5:6200024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5:6200024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5:6200024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5:6200024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5:6200024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5:6200024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5:6200024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5:6200024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5:6200024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5:6200024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5:6200024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5:6200024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5:6200024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5:6200024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5:6200025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5:6200025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5:6200025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5:6200025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5:6200025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5:6200025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5:6200025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5:6200025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5:6200025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5:6200025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5:6200025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5:6200025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5:6200025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5:6200025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5:6200026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5:6200026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5:6200026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5:6200026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5:6200026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5:6200026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5:6200026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5:6200026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5:6200027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5:6200027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5:6200027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5:6200027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5:6200027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5:6200027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5:6200027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5:6200027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5:6200028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5:6200028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5:6200028:1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5:6200028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5:6200028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5:6200028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5:6200028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5:6200028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5:6200029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5:6200029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5:6600009:7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5:6826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5:6826015:2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5:6826015:2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5:6826015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5:6826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5:6826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5:6826015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5:6826015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5:6826015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5:6945018:100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5:6945025:98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5:6945026:202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5:6945026:216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7:0010705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7:0011002:3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7:0011306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7:0012210:8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7:0012211:3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7:0012211:3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7:0012216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7:0012216:1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7:0012217:3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7:0012217:3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7:0012218:3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7:0012218:3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7:0012224:2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7:0012224:2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7:0012227:2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7:0012227:2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7:0012227:2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7:0012233:5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7:0012233:5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7:0012233:5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7:0012301:5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7:0012301:5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7:0012301:5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7:0012303:2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7:0012303:2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7:0012308:3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7:0012308:3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7:0012318:10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7:0012319:2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7:0012320:4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7:0012320:4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7:0012320:4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7:0012320:4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7:0012322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7:0012323:2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27:0012323:2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27:0012331:2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27:0012402:2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27:0012412:28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27:0012412:28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27:0012412:29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27:0012412:29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27:0012412:29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27:0012412:29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27:0012412:29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27:0012412:29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27:0012412:29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27:0012412:29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27:0012412:29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27:0012412:29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27:0012412:29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27:0012414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27:0012414:5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27:0012414:5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27:0012415:7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27:0012415:7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27:0012416:2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27:0012417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27:0012418:3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27:0012502:3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27:0012502:3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27:0012502:3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27:0012509:4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27:0012509:4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27:0012510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27:0012619:2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27:0012629:2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27:0012629:2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27:0012629:2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27:0012702:2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27:0012702:3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27:0012702:3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27:0012703:2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27:0012703:3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27:0012703:3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27:0012709:3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27:0012725:1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27:0012725:2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27:0012725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27:0012725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27:0012726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27:0020001:3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27:0020001:3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27:008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27:0180002:3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27:0180007:3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27:0180007:3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27:0190002:2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27:0190002:2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27:0190002:2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27:0190004:2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27:0190004:2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27:0190006:3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27:0190008:2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27:0190008:2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27:0190008:2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27:0190009:2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27:0190009:2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27:020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27:020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27:020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27:020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27:0200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27:0200008:6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27:0200008:6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27:0200008:6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27:0210001:8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27:0210001:8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27:0210001:8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27:0210001:8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27:0210001:8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27:0210002:3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27:0210003:3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27:0210003:3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27:0210003:3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27:0210003:3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27:021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27:0220002:2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27:0220005:4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27:0220006:3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27:0220007:3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27:0220007:3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27:0220008:2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27:0220008:2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27:0220008:2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27:0220009:2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27:0230001:4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27:0230001:4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27:0230001:4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27:0230001:4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27:0230001:4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27:0230001:4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27:0250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27:0260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27:0260003:1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27:0260004:2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27:0260010:1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27:0260014:1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27:0270003:1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27:0270004:2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27:0270005:3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27:0270005:3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27:0270005:3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27:0270005:3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27:0290002:2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27:0290004:1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27:0300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27:0300002:3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27:0300002:3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27:0300002:3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27:0300002:3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27:0300002:3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27:0300002:3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27:0300002:3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27:0300002:3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27:0300002:3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27:032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27:032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27:0340001:4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27:0340001:4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27:0340001:4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27:0340001:4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27:0340001:4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27:0340001:4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27:0340001:4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27:0340001:4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27:03400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27:03400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27:03400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27:0340003:2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27:0340003:3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27:0340003:3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27:0340003:3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27:0340004:2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27:0340004:2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27:0340004:2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27:0340005:4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27:0340005:4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27:0340006:3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27:0340006:3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27:0340006:3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27:0340006:3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27:0340006:3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27:0340006:3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27:0340007:2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27:0340007:2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27:035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27:035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27:037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27:03700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27:0370004:1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27:0380002:2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27:03900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27:042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27:04300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27:0430001:3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27:0450007:3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27:0450007:3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27:048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27:05000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27:0500002:2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27:0500004:2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27:064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28:0000000:82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28:0102001:4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28:0104017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28:03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28:15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28:15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28:15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28:15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28:15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28:15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28:15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28:15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28:15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28:15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28:15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28:15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28:1700004:1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28:17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28:17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28:1900046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28:1900057:1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28:20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28:2000006:1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28:33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28:40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28:54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28:54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28:65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28:6700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29:0000000:58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29:06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29:43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29:43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29:43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29:7500042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29:8100012:1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29:8100013:1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29:8100014:1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1:0000000:25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1:0000000:40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1:0000000:40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1:0000000:41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1:0100043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1:0700009:1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1:0700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1:0700022:3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1:11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1:11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1:20000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1:2000004:4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1:2000004:4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1:2000004:4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1:2000004:4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1:200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1:20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1:20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1:2000008:2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1:20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1:200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1:2000015:3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1:2000015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1:2000015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1:2000016:3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1:2000017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1:30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1:3800005:1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1:38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1:38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1:38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1:3800007:2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1:3800007:3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1:3800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1:4100004:2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1:4100007:3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1:4100011:5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1:4100021:5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2:0100060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2:0100109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2:3700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3:0000000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3:0002104:2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3:00032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000000: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107068: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107068: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107080:3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107080:3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115017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4:0118001:19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4:0302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4:0305042:3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4:0309008: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4:0321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4:0340028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4:0349028:2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4:0350005:2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4:0405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4:0405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4:0405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4:0507022:108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4:0508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4:0508001:154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4:0515015:7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4:0515015:7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4:0518013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4:0518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4:052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4:05220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4:0534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4:0541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4:0547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4:05480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4:05480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21">
            <text:p>1308</text:p>
          </table:table-cell>
          <table:table-cell office:value-type="string" table:number-columns-spanned="3" table:number-rows-spanned="1" table:style-name="ce2">
            <text:p>36:34:0605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47B4157AD1E3C7F3E8D853635F08697E457844E07C60655CC14A1146BD77932F470056F141983185D2A644149BD6443F305B41924CFCDD98781506DE3A0B6872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1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Севостьянова Мария Сергеевна</meta:initial-creator>
    <dc:creator>Севостьянова Мария Сергеевна</dc:creator>
    <meta:creation-date>2024-05-16T12:09:23Z</meta:creation-date>
    <dc:date>2024-05-16T12:09:23Z</dc:date>
  </office:meta>
</office:document-meta>
</file>